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7" calcext:value-type="float">
            <text:p>10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081:248</text:p>
          </table:table-cell>
          <table:table-cell table:style-name="ce15" office:value-type="float" office:value="2370214.43" calcext:value-type="float">
            <text:p>2,370,214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752:148</text:p>
          </table:table-cell>
          <table:table-cell table:style-name="ce15" office:value-type="float" office:value="1966431.3" calcext:value-type="float">
            <text:p>1,966,431.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30203:1531</text:p>
          </table:table-cell>
          <table:table-cell table:style-name="ce15" office:value-type="float" office:value="442541.66" calcext:value-type="float">
            <text:p>442,541.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90201:1849</text:p>
          </table:table-cell>
          <table:table-cell table:style-name="ce15" office:value-type="float" office:value="12886678.3" calcext:value-type="float">
            <text:p>12,886,678.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0988:42</text:p>
          </table:table-cell>
          <table:table-cell table:style-name="ce15" office:value-type="float" office:value="426926.23" calcext:value-type="float">
            <text:p>426,926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90201:1850</text:p>
          </table:table-cell>
          <table:table-cell table:style-name="ce15" office:value-type="float" office:value="11065723.32" calcext:value-type="float">
            <text:p>11,065,723.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507:68</text:p>
          </table:table-cell>
          <table:table-cell table:style-name="ce15" office:value-type="float" office:value="1307496.21" calcext:value-type="float">
            <text:p>1,307,496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136:264</text:p>
          </table:table-cell>
          <table:table-cell table:style-name="ce15" office:value-type="float" office:value="2311375.92" calcext:value-type="float">
            <text:p>2,311,375.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30116:279</text:p>
          </table:table-cell>
          <table:table-cell table:style-name="ce15" office:value-type="float" office:value="1125152.52" calcext:value-type="float">
            <text:p>1,125,152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00104:1412</text:p>
          </table:table-cell>
          <table:table-cell table:style-name="ce15" office:value-type="float" office:value="2102318.24" calcext:value-type="float">
            <text:p>2,102,318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103:9443</text:p>
          </table:table-cell>
          <table:table-cell table:style-name="ce15" office:value-type="float" office:value="212313.79" calcext:value-type="float">
            <text:p>212,313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00204:219</text:p>
          </table:table-cell>
          <table:table-cell table:style-name="ce15" office:value-type="float" office:value="238723.6" calcext:value-type="float">
            <text:p>238,723.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6:2207</text:p>
          </table:table-cell>
          <table:table-cell table:style-name="ce15" office:value-type="float" office:value="1450655.52" calcext:value-type="float">
            <text:p>1,450,655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10101:528</text:p>
          </table:table-cell>
          <table:table-cell table:style-name="ce15" office:value-type="float" office:value="78551.99" calcext:value-type="float">
            <text:p>78,551.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70101:1252</text:p>
          </table:table-cell>
          <table:table-cell table:style-name="ce15" office:value-type="float" office:value="195323.8" calcext:value-type="float">
            <text:p>195,323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01:34</text:p>
          </table:table-cell>
          <table:table-cell table:style-name="ce15" office:value-type="float" office:value="784059.79" calcext:value-type="float">
            <text:p>784,059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364:124</text:p>
          </table:table-cell>
          <table:table-cell table:style-name="ce15" office:value-type="float" office:value="379296.42" calcext:value-type="float">
            <text:p>379,296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10101:1147</text:p>
          </table:table-cell>
          <table:table-cell table:style-name="ce15" office:value-type="float" office:value="1186506.33" calcext:value-type="float">
            <text:p>1,186,506.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35:36</text:p>
          </table:table-cell>
          <table:table-cell table:style-name="ce15" office:value-type="float" office:value="1456091.67" calcext:value-type="float">
            <text:p>1,456,091.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601:6348</text:p>
          </table:table-cell>
          <table:table-cell table:style-name="ce15" office:value-type="float" office:value="1659069.13" calcext:value-type="float">
            <text:p>1,659,069.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98:406</text:p>
          </table:table-cell>
          <table:table-cell table:style-name="ce15" office:value-type="float" office:value="2510602.87" calcext:value-type="float">
            <text:p>2,510,602.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82:65</text:p>
          </table:table-cell>
          <table:table-cell table:style-name="ce15" office:value-type="float" office:value="595469.14" calcext:value-type="float">
            <text:p>595,469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90201:1851</text:p>
          </table:table-cell>
          <table:table-cell table:style-name="ce15" office:value-type="float" office:value="3203958.45" calcext:value-type="float">
            <text:p>3,203,958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80207:353</text:p>
          </table:table-cell>
          <table:table-cell table:style-name="ce15" office:value-type="float" office:value="421954.65" calcext:value-type="float">
            <text:p>421,954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512:245</text:p>
          </table:table-cell>
          <table:table-cell table:style-name="ce15" office:value-type="float" office:value="85517.44" calcext:value-type="float">
            <text:p>85,517.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106:3281</text:p>
          </table:table-cell>
          <table:table-cell table:style-name="ce15" office:value-type="float" office:value="108202.95" calcext:value-type="float">
            <text:p>108,202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80301:428</text:p>
          </table:table-cell>
          <table:table-cell table:style-name="ce15" office:value-type="float" office:value="44221.75" calcext:value-type="float">
            <text:p>44,221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00000:1759</text:p>
          </table:table-cell>
          <table:table-cell table:style-name="ce15" office:value-type="float" office:value="398001.1" calcext:value-type="float">
            <text:p>398,001.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2:609</text:p>
          </table:table-cell>
          <table:table-cell table:style-name="ce15" office:value-type="float" office:value="209034.19" calcext:value-type="float">
            <text:p>209,034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189:457</text:p>
          </table:table-cell>
          <table:table-cell table:style-name="ce15" office:value-type="float" office:value="211688.53" calcext:value-type="float">
            <text:p>211,688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101:683</text:p>
          </table:table-cell>
          <table:table-cell table:style-name="ce15" office:value-type="float" office:value="323414.61" calcext:value-type="float">
            <text:p>323,414.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90201:1472</text:p>
          </table:table-cell>
          <table:table-cell table:style-name="ce15" office:value-type="float" office:value="197816.48" calcext:value-type="float">
            <text:p>197,816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878</text:p>
          </table:table-cell>
          <table:table-cell table:style-name="ce15" office:value-type="float" office:value="189530.71" calcext:value-type="float">
            <text:p>189,530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00000:1760</text:p>
          </table:table-cell>
          <table:table-cell table:style-name="ce15" office:value-type="float" office:value="5349299.73" calcext:value-type="float">
            <text:p>5,349,299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06:3282</text:p>
          </table:table-cell>
          <table:table-cell table:style-name="ce15" office:value-type="float" office:value="158218.22" calcext:value-type="float">
            <text:p>158,218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198</text:p>
          </table:table-cell>
          <table:table-cell table:style-name="ce15" office:value-type="float" office:value="325119.41" calcext:value-type="float">
            <text:p>325,119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7:538</text:p>
          </table:table-cell>
          <table:table-cell table:style-name="ce15" office:value-type="float" office:value="306723.23" calcext:value-type="float">
            <text:p>306,723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170101:8780</text:p>
          </table:table-cell>
          <table:table-cell table:style-name="ce15" office:value-type="float" office:value="517892.43" calcext:value-type="float">
            <text:p>517,892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40102:370</text:p>
          </table:table-cell>
          <table:table-cell table:style-name="ce15" office:value-type="float" office:value="570778.14" calcext:value-type="float">
            <text:p>570,778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742:454</text:p>
          </table:table-cell>
          <table:table-cell table:style-name="ce15" office:value-type="float" office:value="200044.68" calcext:value-type="float">
            <text:p>200,044.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742:449</text:p>
          </table:table-cell>
          <table:table-cell table:style-name="ce15" office:value-type="float" office:value="314102.61" calcext:value-type="float">
            <text:p>314,102.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742:453</text:p>
          </table:table-cell>
          <table:table-cell table:style-name="ce15" office:value-type="float" office:value="21011.26" calcext:value-type="float">
            <text:p>21,011.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742:448</text:p>
          </table:table-cell>
          <table:table-cell table:style-name="ce15" office:value-type="float" office:value="265188.59" calcext:value-type="float">
            <text:p>265,188.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742:456</text:p>
          </table:table-cell>
          <table:table-cell table:style-name="ce15" office:value-type="float" office:value="551272.65" calcext:value-type="float">
            <text:p>551,272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742:451</text:p>
          </table:table-cell>
          <table:table-cell table:style-name="ce15" office:value-type="float" office:value="70037.52" calcext:value-type="float">
            <text:p>70,037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742:452</text:p>
          </table:table-cell>
          <table:table-cell table:style-name="ce15" office:value-type="float" office:value="22817.58" calcext:value-type="float">
            <text:p>22,817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48:348</text:p>
          </table:table-cell>
          <table:table-cell table:style-name="ce15" office:value-type="float" office:value="1776595.56" calcext:value-type="float">
            <text:p>1,776,595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742:450</text:p>
          </table:table-cell>
          <table:table-cell table:style-name="ce15" office:value-type="float" office:value="80980.89" calcext:value-type="float">
            <text:p>80,980.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20202:2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20202:23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2:49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2:48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201:38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40201:38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60102: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60102:3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60102:4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617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745:1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45:1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2:1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20201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70103:1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60102:2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370: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370:1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201:32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10115:1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2:7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916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04: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2:48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571: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212: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20101:1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401:28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9:30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60401:14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13: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2:1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053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286: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06:13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06:5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20202:18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211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160101:12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114:1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70: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370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287:11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249:1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102:6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286:39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1:15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24:3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490:8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26:10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09:64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2:4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33:21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4:26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92:10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198:24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92:22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05:52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3: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10:1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66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716:2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21:1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301:16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120101:13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7:7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37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45: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81: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2028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17: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36: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83:5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617:19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771:19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53:17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53:18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17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53:17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53:18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53:17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53:17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53:17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53:17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3:17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53:17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53:18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17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1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53:17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3:17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3:17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3:17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3:17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3:1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3:17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3:17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3:17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3:17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3:17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3:17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3:17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3:17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3:1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17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3:17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3:17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0E973C64B47EC44B6EB68CDB41B923919D240571C6A30E673FAE31A13212E8032A6956AD5E37450B9EC33222229E6CA4BCA761B93AE7E2738C3E6251287C9B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0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2T11:14:56</meta:creation-date>
    <dc:date>2024-01-17T15:32:58</dc:date>
    <meta:generator>LibreOffice/6.4.6.2$Linux_X86_64 LibreOffice_project/17c4c786810c925eb6e0da4181cd43069b44ed29</meta:generator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